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int Vitusstraat 3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besluit genomen op de aanvraag met zaaknummer Z2024-00001160 voor het plaatsen van gevelreclame aan het pand op locatie Sint Vitusstraat 3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303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3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3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Rx.Mission zaak Z2024-00001160</meta:user-defined>
    <meta:user-defined meta:name="DCTERMS.abstract">Betreft:  Besluit op locatie Sint Vitusstraat 32 in Bussu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gekende omgevingsvergunning Sint Vitusstraat 32 in Bussum</meta:user-defined>
    <meta:user-defined meta:name="DCTERMS.W3CDTF/DCTERMS.available">2024-08-06</meta:user-defined>
    <meta:user-defined meta:name="DCTERMS.W3CDTF/OVERHEIDop.jaargang">2024</meta:user-defined>
    <meta:user-defined meta:name="OVERHEIDop.publicationIssue">343030</meta:user-defined>
    <meta:user-defined meta:name="OVERHEIDop.GmbID/DC.identifier">gmb-2024-343030</meta:user-defined>
    <meta:user-defined meta:name="OVERHEIDop.versieInformatie"/>
  </office:meta>
</office:document-meta>
</file>