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sisschool de Arnhorst, Vossenjach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3447 Basisschool de Arnhorst </text:p>
            <text:p text:style-name="common-al">Activiteit: Vossenjacht</text:p>
            <text:p text:style-name="common-al">Datum: 30 augustus 2024 van 18:30 uur tot 21:30 uur</text:p>
            <text:p text:style-name="common-al">Plaats:  Velp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02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02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asisschool de Arnhorst, Vossenjacht, Velp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024</meta:user-defined>
    <meta:user-defined meta:name="OVERHEIDop.GmbID/DC.identifier">gmb-2024-343024</meta:user-defined>
    <meta:user-defined meta:name="OVERHEIDop.versieInformatie"/>
  </office:meta>
</office:document-meta>
</file>