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bostocht 2024, Daan Fockemalaan 5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bostocht 2024 </text:p>
            <text:p text:style-name="common-al">Datum: 3 februari 2024</text:p>
            <text:p text:style-name="common-al">Locatie: Daan Fockemalaan 5, 6815DL Arnhem</text:p>
            <text:p text:style-name="common-al">Dossiernummer: 40614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0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nterbostocht 2024, Daan Fockemalaan 5, Arnhe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02</meta:user-defined>
    <meta:user-defined meta:name="OVERHEIDop.GmbID/DC.identifier">gmb-2024-34302</meta:user-defined>
    <meta:user-defined meta:name="OVERHEIDop.versieInformatie"/>
  </office:meta>
</office:document-meta>
</file>