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uitbreiden van een bestaande woning op locatie Piet Mertenshof 42, 4882 BB Klein Zundert</text:p>
      <text:section text:name="zakelijke-mededeling_id1-3-2" text:style-name="zakelijke-mededeling">
        <text:section text:name="zakelijke-mededeling-tekst_id1-3-2-1" text:style-name="zakelijke-mededeling-tekst">
          <text:section text:name="tekst_id1-3-2-1-1" text:style-name="tekst">
            <text:p text:style-name="common-al">Op 02-08-2024 heeft de gemeente Zundert een aanvraag voor een omgevingsvergunning ontvangen voor het verbouwen en uitbreiden van een bestaande woning locatie Piet Mertenshof 42, 4882 BB Klein Zundert, waarbij de reguliere voorbereidingsprocedure van toepassing is. De aanvraag is geregistreerd onder zaaknummer 0879ZV202400874.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0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74</meta:user-defined>
    <dc:language>nl</dc:language>
    <meta:user-defined meta:name="OVERHEIDop.locatietype/OVERHEIDop.gebiedsmarkering">Punt</meta:user-defined>
    <meta:user-defined meta:name="DC.title">Kennisgeving ontvangst aanvraag omgevingsvergunning (reguliere procedure) voor het verbouwen en uitbreiden van een bestaande woning op locatie Piet Mertenshof 42, 4882 BB Klein Zundert</meta:user-defined>
    <meta:user-defined meta:name="DCTERMS.W3CDTF/DCTERMS.available">2024-08-06</meta:user-defined>
    <meta:user-defined meta:name="DCTERMS.W3CDTF/OVERHEIDop.jaargang">2024</meta:user-defined>
    <meta:user-defined meta:name="OVERHEIDop.publicationIssue">343013</meta:user-defined>
    <meta:user-defined meta:name="OVERHEIDop.GmbID/DC.identifier">gmb-2024-343013</meta:user-defined>
    <meta:user-defined meta:name="OVERHEIDop.versieInformatie"/>
  </office:meta>
</office:document-meta>
</file>