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0686 - het uitvoeren van de kapronde (herfst 2024) inzake slecht bevonden bomen - Omgevingsvergunning -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0686</text:p>
            <text:p text:style-name="common-al">Ontvangstdatum: 30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01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1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1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70</meta:user-defined>
    <meta:user-defined meta:name="DCTERMS.abstract">Gemeente Huizen - Z.360686 - het uitvoeren van de kapronde (herfst 2024) inzake slecht bevonden bomen - Omgevingsvergunning - Diverse locaties</meta:user-defined>
    <dc:language>nl</dc:language>
    <meta:user-defined meta:name="OVERHEIDop.locatietype/OVERHEIDop.gebiedsmarkering">Punt</meta:user-defined>
    <meta:user-defined meta:name="DC.title">Gemeente Huizen - Z.360686 - het uitvoeren van de kapronde (herfst 2024) inzake slecht bevonden bomen - Omgevingsvergunning - Diverse locaties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010</meta:user-defined>
    <meta:user-defined meta:name="OVERHEIDop.GmbID/DC.identifier">gmb-2024-343010</meta:user-defined>
    <meta:user-defined meta:name="OVERHEIDop.versieInformatie"/>
  </office:meta>
</office:document-meta>
</file>