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225-1 1054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</text:p>
            <text:p text:style-name="common-al">Besluit: verleend</text:p>
            <text:p text:style-name="common-al">Besluit verzonden op: 01-08-2024</text:p>
            <text:p text:style-name="common-al">Zaakadres: Eerste Helmersstraat 225-1 1054DW Amsterdam</text:p>
            <text:p text:style-name="common-al">Zaaknummer: Z2024-016177</text:p>
            <text:p text:style-name="common-al">DSO-nummer: 20240621010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61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00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177</meta:user-defined>
    <meta:user-defined meta:name="DCTERMS.abstract">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Helmersstraat 225-1 1054DW Amsterda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01</meta:user-defined>
    <meta:user-defined meta:name="OVERHEIDop.GmbID/DC.identifier">gmb-2024-343001</meta:user-defined>
    <meta:user-defined meta:name="OVERHEIDop.versieInformatie"/>
  </office:meta>
</office:document-meta>
</file>