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gegeven verklaring van geen bedenkingen en hogere waarde Wet geluidhinder Koopvaarder 1,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fase 1) (NL.IMRO.0405.UAPKoopvaarder1-va01) hebben verleend voor het verbouwen en vergroten van een kantoorgebouw tot een woongebouw met 26 appartementen op perceel Koopvaarder 1 in Hoorn. De gemeenteraad heeft hiertoe de benodigde verklaring van geen bedenkingen afgegeven. Het college heeft tevens een hogere waarde Wet geluidhinder vastgesteld.</text:p>
            <text:p text:style-name="common-al"/>
            <text:p text:style-name="common-al">
            <text:span text:style-name="nadrukcur">Terinzageligging</text:span>
          </text:p>
            <text:p text:style-name="common-al">De omgevingsvergunning met de bijbehorende stukken, de verklaring van geen bedenkingen en het besluit hogere waarde Wet geluidhinder liggen vanaf 5 januari 2024 tot het einde van de beroepstermijn voor 6 weken voor een ieder ter inzage bij de Publieksbalie van het stadhuis, tijdelijk gevestigd in het pand van de Rabobank, Nieuwe Steen 29 te Hoorn (dit in verband met de verbouwing van het stadhuis). Ook zijn ze te raadplegen op de website van de gemeente (www.hoorn.nl) en op de landelijke voorziening (www.ruimtelijkeplannen.nl).</text:p>
            <text:p text:style-name="common-al"/>
            <text:p text:style-name="common-al">
            <text:span text:style-name="nadrukcur">Indienen van beroep</text:span>
          </text:p>
            <text:p text:style-name="common-al">Binnen de periode van terinzageligging kan tegen de besluiten beroep worden ingediend bij de Afdeling bestuursrechtspraak van de Raad van State.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 </text:p>
            <text:p text:style-name="common-al"/>
            <text:p text:style-name="common-al">
            <text:span text:style-name="nadrukcur">Crisis- en herstelwet</text:span>
          </text:p>
            <text:p text:style-name="common-al">Op dit plan is de Crisis- en herstelwet van toepassing. Dat heeft onder meer een versnelling van de beroepsprocedure bij de Afdeling bestuursrechtspraak van de Raad van State tot gevolg. In het beroepschrift moeten de beroepsgronden worden opgenomen. De beroepsgronden kunnen na afloop van de beroepstermijn niet meer worden aangevuld. Het beroep wordt niet ontvankelijk verklaard, indien binnen de beroepstermijn geen gronden zijn ingediend.</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last-al">Degene die tijdig beroep instelt, kan de voorzitter van de Afdeling bestuursrechtspraak van de Raad van State vragen om een voorlopige voorziening of schorsing van het besluit tot verlening van de omgevingsvergunning. Indien dit verzoek binnen de beroepstermijn wordt ingediend, schort dit de inwerkingtreding van de omgevingsvergunning op totdat op het verzoek is beslist. Het verzoek om voorlopige voorziening kan schriftelijk dan wel digitaal worden gestuurd naar voornoemd adres van de Raad van State.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Koopvaarder1-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afgegeven verklaring van geen bedenkingen en hogere waarde Wet geluidhinder Koopvaarder 1, Hoorn</meta:user-defined>
    <meta:user-defined meta:name="DCTERMS.W3CDTF/DCTERMS.available">2024-01-04</meta:user-defined>
    <meta:user-defined meta:name="DCTERMS.W3CDTF/OVERHEIDop.jaargang">2024</meta:user-defined>
    <meta:user-defined meta:name="OVERHEIDop.publicationIssue">343</meta:user-defined>
    <meta:user-defined meta:name="OVERHEIDop.GmbID/DC.identifier">gmb-2024-343</meta:user-defined>
    <meta:user-defined meta:name="OVERHEIDop.versieInformatie"/>
  </office:meta>
</office:document-meta>
</file>