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tot ingebruikgeving stuk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is van plan een stuk grond, gelegen tussen de Begraafplaats en het project Kloosterwonen in Sibculo, in gebruik te geven aan een gebruiker voor onbepaalde tijd.</text:p>
            <text:p text:style-name="al"/>
            <text:p text:style-name="al">Het stuk grond staat in het kadaster bekend als gemeente Ambt-Hardenberg, sectie S nummer 661, totaal groot 12.060 m<text:span text:style-name="sup">2</text:span>. De gemeente hanteert als uitgangspunt om gronden middels een openbare inschrijfprocedure in gebruik te geven. Een uitzondering wordt gemaakt als slechts één gegadigde in aanmerking komt voor beoogd gebruik. </text:p>
            <text:p text:style-name="al"/>
            <text:p text:style-name="al">De gemeente is van oordeel dat er op grond van objectieve, redelijke en toetsbare criteria slechts één serieuze gegadigde voor het gebruik van dit stuk grond is. De grond heeft de bestemming natuur. De gemeente wil deze strook grond als groene buffer behouden tussen de begraafplaats en het project Kloosterwonen. </text:p>
            <text:p text:style-name="al"/>
            <text:p text:style-name="al">De partij die deze grond wil gebruiken, gaat voor de gemeente de groene buffer onderhouden en instandhouden zonder dat de gemeente daar een vergoeding voor hoeft te betalen. Deze partij is sterk verbonden met Sibculo en heeft een goede relatie met de gemeente. De gemeente heeft regelmatig overleg met de partij over de groene buffer. </text:p>
            <text:p text:style-name="al"/>
            <text:p text:style-name="al">Daarmee komt slechts één gegadigde in aanmerking voor het in gebruik geven van dit stuk grond en is afgezien van een openbare inschrijfprocedure.</text:p>
            <text:p text:style-name="al"/>
            <text:p text:style-name="al">
            <text:span text:style-name="nadrukvet">U bent het niet eens met dit plan</text:span>
          </text:p>
            <text:p text:style-name="al">Start dan binnen een termijn van 20 kalenderdagen – en dus uiterlijk 28 augustus 2024 – een kortgedingprocedure bij de voorzieningenrechter van de rechtbank Overijssel. Ook dient u de gemeente Hardenberg hiervan op de hoogte stellen, door binnen diezelfde termijn de conceptdagvaarding te versturen naar: <text:a xlink:href="mailto:contractenbeheer.gebouwen@hardenberg.nl" xlink:type="simple">contractenbeheer.gebouwen@hardenberg.nl</text:a>. Deze termijn is een vervaltermijn. Dit houdt in dat u na 28 augustus 2024 zich niet meer kunt verzetten tegen ons pl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298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8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8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echt | Burgerlijk recht</meta:user-defined>
    <dc:language>nl</dc:language>
    <meta:user-defined meta:name="OVERHEIDop.locatietype/OVERHEIDop.gebiedsmarkering">Woonplaats</meta:user-defined>
    <meta:user-defined meta:name="DC.title">Plan tot ingebruikgeving stuk grond</meta:user-defined>
    <meta:user-defined meta:name="DCTERMS.W3CDTF/DCTERMS.available">2024-08-07</meta:user-defined>
    <meta:user-defined meta:name="DCTERMS.W3CDTF/OVERHEIDop.jaargang">2024</meta:user-defined>
    <meta:user-defined meta:name="OVERHEIDop.publicationIssue">342989</meta:user-defined>
    <meta:user-defined meta:name="OVERHEIDop.GmbID/DC.identifier">gmb-2024-342989</meta:user-defined>
    <meta:user-defined meta:name="OVERHEIDop.versieInformatie"/>
  </office:meta>
</office:document-meta>
</file>