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Ruysdeallaan 3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1 juli 2024 een aanvraag omgevingsvergunning ontvangen voor Het plaatsen van een dakkapel op het voor- en achterdakvlak op Ruysdeallaan 38 te Loosdrecht. De aanvraag is geregistreerd onder zaaknummer Z2024-00000824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82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298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8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8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4</meta:user-defined>
    <meta:user-defined meta:name="DCTERMS.abstract">Betreft: Aanvraag op locatie Ruysdeallaan 38 te Loosdrecht startdatum: 31 juli 2024</meta:user-defined>
    <dc:language>nl</dc:language>
    <meta:user-defined meta:name="OVERHEIDop.locatietype/OVERHEIDop.gebiedsmarkering">Vlak</meta:user-defined>
    <meta:user-defined meta:name="DC.title">Kennisgeving ontvangst Omgevingsvergunning, Ruysdeallaan 38 te Loosdrecht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988</meta:user-defined>
    <meta:user-defined meta:name="OVERHEIDop.GmbID/DC.identifier">gmb-2024-342988</meta:user-defined>
    <meta:user-defined meta:name="OVERHEIDop.versieInformatie"/>
  </office:meta>
</office:document-meta>
</file>