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–  Breedstraat, 3214 A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aan Mkadmi Delicatessen voor het innemen van een standplaats voor tapas.</text:p>
            <text:p text:style-name="tussenkopcur">Waar </text:p>
            <text:p text:style-name="common-al">Breedstraat, 3214 AC Zuidland.</text:p>
            <text:p text:style-name="tussenkopcur">Wanneer</text:p>
            <text:p text:style-name="common-al">Dinsdag en zaterdag.</text:p>
            <text:p text:style-name="common-al">
            <text:span text:style-name="nadrukvet">Zaak</text:span>
            <text:span text:style-name="nadrukvet">nummer</text:span>
          </text:p>
            <text:p text:style-name="tussenkopcur">4205439.</text:p>
            <text:p text:style-name="tussenkopcur">Datum aanvraag</text:p>
            <text:p text:style-name="common-al">15 juli 2024.</text:p>
            <text:p text:style-name="tussenkopcur">Datum besluit</text:p>
            <text:p text:style-name="common-al">24 jul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98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05439</meta:user-defined>
    <dc:language>nl</dc:language>
    <meta:user-defined meta:name="OVERHEIDop.locatietype/OVERHEIDop.gebiedsmarkering">Weg</meta:user-defined>
    <meta:user-defined meta:name="DC.title">Gemeente Nissewaard - Verleende standplaatsvergunning –  Breedstraat, 3214 AC Zuidlan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86</meta:user-defined>
    <meta:user-defined meta:name="OVERHEIDop.GmbID/DC.identifier">gmb-2024-342986</meta:user-defined>
    <meta:user-defined meta:name="OVERHEIDop.versieInformatie"/>
  </office:meta>
</office:document-meta>
</file>