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zorgunit, schuur en erfafscheiding Vijverboslaan 17, 3207 ZK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zorgunit, Schuur en erfafsch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jverboslaan 17  </text:p>
            <text:p text:style-name="common-al">3207 Z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240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24004</meta:user-defined>
    <meta:user-defined meta:name="DCTERMS.abstract">Het plaatsen van een zorgunit, Schuur e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zorgunit, schuur en erfafscheiding Vijverboslaan 17, 3207 ZK Spijkenisse,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98</meta:user-defined>
    <meta:user-defined meta:name="OVERHEIDop.GmbID/DC.identifier">gmb-2024-34298</meta:user-defined>
    <meta:user-defined meta:name="OVERHEIDop.versieInformatie"/>
  </office:meta>
</office:document-meta>
</file>