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verlenging ingebruikgeving stuk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plan een stuk grond aan de Oostermaatsteeg in Gramsbergen in gebruik te geven aan een gebruiker voor in eerste instantie een termijn van 5 jaar. </text:p>
            <text:p text:style-name="al"/>
            <text:p text:style-name="al">Het stuk grond staat in het kadaster bekend als ‘gemeente GBG00, sectie D, nummer 4368 (gedeeltelijk), circa 5.000 m² groot'.</text:p>
            <text:p text:style-name="al"/>
            <text:p text:style-name="al">De gemeente hanteert als uitgangspunt om gronden middels een openbare inschrijfprocedure in gebruik te geven. Een uitzondering wordt gemaakt als slechts één gegadigde in aanmerking komt voor beoogd gebruik. </text:p>
            <text:p text:style-name="al">De gemeente is van oordeel dat er op grond van objectieve, redelijke en toetsbare criteria slechts één serieuze gegadigde voor het gebruik van dit stuk grond is. </text:p>
            <text:p text:style-name="al"/>
            <text:p text:style-name="al">De gebruiker sluit een huurovereenkomst met de gemeente voor het stuk grond voor in eerste instantie 5 jaar met optietermijnen van telkens een jaar. De gebruiker heeft al geruime tijd grond in gebruik van de gemeente aan de Van Aeswijnstraat als volkstuinencomplex. Als gevolg van woningbouwplannen van Garstlanden IV op deze locatie, heeft gebruiker met de gemeente afspraken gemaakt over de verplaatsing van het volkstuinencomplex naar de grond gelegen aan de Oostermaatsteeg. </text:p>
            <text:p text:style-name="al"/>
            <text:p text:style-name="al">De gebruiker beheert het volkstuinencomplex en heeft de toestemming om de grond in gebruik te geven aan particulieren als volkstuin. De gemeente heeft hierover afspraken gemaakt met de gebruiker. Het volkstuinencomplex heeft een maatschappelijke functie.</text:p>
            <text:p text:style-name="al"/>
            <text:p text:style-name="al">Daarmee komt slechts één gegadigde in aanmerking voor het in gebruik geven van dit stuk grond en is afgezien van een openbare inschrijfprocedure.</text:p>
            <text:p text:style-name="al"/>
            <text:p text:style-name="al">
            <text:span text:style-name="nadrukvet">U bent het niet eens met dit plan</text:span>
          </text:p>
            <text:p text:style-name="al">Start dan binnen een termijn van 20 kalenderdagen – en dus uiterlijk op woensdag 28 augustus 2024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28 augustus 2024 zich niet meer kunt verzetten tegen ons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29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Weg</meta:user-defined>
    <meta:user-defined meta:name="DC.title">Plan tot verlenging ingebruikgeving stuk grond</meta:user-defined>
    <meta:user-defined meta:name="DCTERMS.W3CDTF/DCTERMS.available">2024-08-07</meta:user-defined>
    <meta:user-defined meta:name="DCTERMS.W3CDTF/OVERHEIDop.jaargang">2024</meta:user-defined>
    <meta:user-defined meta:name="OVERHEIDop.publicationIssue">342978</meta:user-defined>
    <meta:user-defined meta:name="OVERHEIDop.GmbID/DC.identifier">gmb-2024-342978</meta:user-defined>
    <meta:user-defined meta:name="OVERHEIDop.versieInformatie"/>
  </office:meta>
</office:document-meta>
</file>