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80200041, Einsteinlaan 9, 2641ZL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4080200041</text:p>
            <text:p text:style-name="common-al">Locatie: Einsteinlaan 9, 2641ZL Pijnacker</text:p>
            <text:p text:style-name="common-al">Datum ontvangst: 02-08-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297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7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7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7626</meta:user-defined>
    <meta:user-defined meta:name="DCTERMS.abstract">Plaats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80200041, Einsteinlaan 9, 2641ZL Pijnacker</meta:user-defined>
    <meta:user-defined meta:name="DCTERMS.W3CDTF/DCTERMS.available">2024-08-06</meta:user-defined>
    <meta:user-defined meta:name="DCTERMS.W3CDTF/OVERHEIDop.jaargang">2024</meta:user-defined>
    <meta:user-defined meta:name="OVERHEIDop.publicationIssue">342976</meta:user-defined>
    <meta:user-defined meta:name="OVERHEIDop.GmbID/DC.identifier">gmb-2024-342976</meta:user-defined>
    <meta:user-defined meta:name="OVERHEIDop.versieInformatie"/>
  </office:meta>
</office:document-meta>
</file>