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211, 1231K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augustus 2024 een aanvraag omgevingsvergunning ontvangen voor het uitbreiding van de cafetaria  op Nieuw-Loosdrechtsedijk 211, 1231KT Loosdrecht. De aanvraag is geregistreerd onder zaaknummer Z2024-0000082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82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297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7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7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9</meta:user-defined>
    <meta:user-defined meta:name="DCTERMS.abstract">Betreft: Aanvraag op locatie Nieuw-Loosdrechtsedijk 211, 1231KT Loosdrecht startdatum: 1 augustus 2024</meta:user-defined>
    <dc:language>nl</dc:language>
    <meta:user-defined meta:name="OVERHEIDop.locatietype/OVERHEIDop.gebiedsmarkering">Vlak</meta:user-defined>
    <meta:user-defined meta:name="DC.title">Kennisgeving ontvangst Omgevingsvergunning, Nieuw-Loosdrechtsedijk 211, 1231KT Loosdrech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73</meta:user-defined>
    <meta:user-defined meta:name="OVERHEIDop.GmbID/DC.identifier">gmb-2024-342973</meta:user-defined>
    <meta:user-defined meta:name="OVERHEIDop.versieInformatie"/>
  </office:meta>
</office:document-meta>
</file>