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lopen van een uitkijktoren op de locatie Notenlaantje 80 te Lent zaaknummer AB24.0138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slopen van een uitkijktoren op de locatie Notenlaantje 80 te Len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2965</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965</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965</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lopen van een uitkijktoren op de locatie Notenlaantje 80 te Lent zaaknummer AB24.01385</meta:user-defined>
    <meta:user-defined meta:name="DCTERMS.W3CDTF/DCTERMS.available">2024-08-06</meta:user-defined>
    <meta:user-defined meta:name="DCTERMS.W3CDTF/OVERHEIDop.jaargang">2024</meta:user-defined>
    <meta:user-defined meta:name="OVERHEIDop.publicationIssue">342965</meta:user-defined>
    <meta:user-defined meta:name="OVERHEIDop.GmbID/DC.identifier">gmb-2024-342965</meta:user-defined>
    <meta:user-defined meta:name="OVERHEIDop.versieInformatie"/>
  </office:meta>
</office:document-meta>
</file>