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en het slopen van de varkensstallen op de locatie Goorstraat 2 te Horssen zaaknummer MA24.01796</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Advies) en het slopen van de varkensstallen op de locatie Goorstraat 2 te Hor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9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en het slopen van de varkensstallen op de locatie Goorstraat 2 te Horssen zaaknummer MA24.01796</meta:user-defined>
    <meta:user-defined meta:name="DCTERMS.W3CDTF/DCTERMS.available">2024-08-06</meta:user-defined>
    <meta:user-defined meta:name="DCTERMS.W3CDTF/OVERHEIDop.jaargang">2024</meta:user-defined>
    <meta:user-defined meta:name="OVERHEIDop.publicationIssue">342959</meta:user-defined>
    <meta:user-defined meta:name="OVERHEIDop.GmbID/DC.identifier">gmb-2024-342959</meta:user-defined>
    <meta:user-defined meta:name="OVERHEIDop.versieInformatie"/>
  </office:meta>
</office:document-meta>
</file>