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0500788, Koningin Julianastraat nabij 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bosplantsoen en hagen </text:p>
            <text:p text:style-name="common-al">DSO-Verzoeknummer: 2024060500788</text:p>
            <text:p text:style-name="common-al">Locatie: Koningin Julianastraat nabij 1 Nootdorp</text:p>
            <text:p text:style-name="common-al">Datum besluit: 01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60500788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95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6023</meta:user-defined>
    <meta:user-defined meta:name="DCTERMS.abstract">verwijderen bosplantsoen en 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0500788, Koningin Julianastraat nabij 1 Nootdorp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8</meta:user-defined>
    <meta:user-defined meta:name="OVERHEIDop.GmbID/DC.identifier">gmb-2024-342958</meta:user-defined>
    <meta:user-defined meta:name="OVERHEIDop.versieInformatie"/>
  </office:meta>
</office:document-meta>
</file>