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en 3 (Regulier) op de locatie Barneveldse Beekstraat 13 te Nijmegen zaaknummer MA24.0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 en 3 (Regulier) op de locatie Barneveldse Beek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en 3 (Regulier) op de locatie Barneveldse Beekstraat 13 te Nijmegen zaaknummer MA24.01719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5</meta:user-defined>
    <meta:user-defined meta:name="OVERHEIDop.GmbID/DC.identifier">gmb-2024-342955</meta:user-defined>
    <meta:user-defined meta:name="OVERHEIDop.versieInformatie"/>
  </office:meta>
</office:document-meta>
</file>