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inkweg 6 te Berg en Dal zaaknummer MA24.01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Vinkweg 6 te Berg en D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29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inkweg 6 te Berg en Dal zaaknummer MA24.01678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4</meta:user-defined>
    <meta:user-defined meta:name="OVERHEIDop.GmbID/DC.identifier">gmb-2024-342954</meta:user-defined>
    <meta:user-defined meta:name="OVERHEIDop.versieInformatie"/>
  </office:meta>
</office:document-meta>
</file>