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assenloop 5 te Hernen zaaknummer MA24.01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Dassenloop 5 te Hern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4295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5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5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assenloop 5 te Hernen zaaknummer MA24.01671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53</meta:user-defined>
    <meta:user-defined meta:name="OVERHEIDop.GmbID/DC.identifier">gmb-2024-342953</meta:user-defined>
    <meta:user-defined meta:name="OVERHEIDop.versieInformatie"/>
  </office:meta>
</office:document-meta>
</file>