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eerste etage en vervangen van een kozijn op de locatie Rijksstraatweg 4 te Ubbergen zaaknummer AB24.008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ouwen van de eerste etage en vervangen van een kozijn op de locatie Rijksstraatweg 4 te 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95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5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5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de eerste etage en vervangen van een kozijn op de locatie Rijksstraatweg 4 te Ubbergen zaaknummer AB24.00884</meta:user-defined>
    <meta:user-defined meta:name="DCTERMS.W3CDTF/DCTERMS.available">2024-08-06</meta:user-defined>
    <meta:user-defined meta:name="DCTERMS.W3CDTF/OVERHEIDop.jaargang">2024</meta:user-defined>
    <meta:user-defined meta:name="OVERHEIDop.publicationIssue">342950</meta:user-defined>
    <meta:user-defined meta:name="OVERHEIDop.GmbID/DC.identifier">gmb-2024-342950</meta:user-defined>
    <meta:user-defined meta:name="OVERHEIDop.versieInformatie"/>
  </office:meta>
</office:document-meta>
</file>