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staand gebouw met name om te verduurzamen op de locatie Randwijksingel 113 te Malden zaaknummer AB24.0070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verbouwen van een bestaand gebouw met name om te verduurzamen op de locatie Randwijksingel 113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294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4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4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bestaand gebouw met name om te verduurzamen op de locatie Randwijksingel 113 te Malden zaaknummer AB24.00705</meta:user-defined>
    <meta:user-defined meta:name="DCTERMS.W3CDTF/DCTERMS.available">2024-08-06</meta:user-defined>
    <meta:user-defined meta:name="DCTERMS.W3CDTF/OVERHEIDop.jaargang">2024</meta:user-defined>
    <meta:user-defined meta:name="OVERHEIDop.publicationIssue">342949</meta:user-defined>
    <meta:user-defined meta:name="OVERHEIDop.GmbID/DC.identifier">gmb-2024-342949</meta:user-defined>
    <meta:user-defined meta:name="OVERHEIDop.versieInformatie"/>
  </office:meta>
</office:document-meta>
</file>