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mzetten van zelfstandige kamerverhuur naar appartementen op de locatie St. Annastraat 201 A te Nijmegen zaaknummer AB24.0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94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omzetten van zelfstandige kamerverhuur naar appartementen op de locatie St. Annastraat 201 A te Nijmegen zaaknummer AB24.00180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48</meta:user-defined>
    <meta:user-defined meta:name="OVERHEIDop.GmbID/DC.identifier">gmb-2024-342948</meta:user-defined>
    <meta:user-defined meta:name="OVERHEIDop.versieInformatie"/>
  </office:meta>
</office:document-meta>
</file>