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Kleine Breedstraat 1, 9101 LB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2-08-2024 besloten om de beslistermijn voor zaak 2024-147442 te verlengen met een periode van maximaal 6 weken. Het betreft het realiseren van een appartement op de verdieping op locatie Kleine Breedstraat 1, 9101 LB Dokkum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294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47442</meta:user-defined>
    <meta:user-defined meta:name="DCTERMS.abstract">Verlengen beslistermijn vergunning voor het realiseren van een appartement op de verdieping op locatie Kleine Breedstraat 1, 9101 LB Dokkum</meta:user-defined>
    <dc:language>nl</dc:language>
    <meta:user-defined meta:name="OVERHEIDop.locatietype/OVERHEIDop.gebiedsmarkering">Punt</meta:user-defined>
    <meta:user-defined meta:name="DC.title">Verlengen beslistermijn vergunning Kleine Breedstraat 1, 9101 LB Dokk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2946</meta:user-defined>
    <meta:user-defined meta:name="OVERHEIDop.GmbID/DC.identifier">gmb-2024-342946</meta:user-defined>
    <meta:user-defined meta:name="OVERHEIDop.versieInformatie"/>
  </office:meta>
</office:document-meta>
</file>