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 prijzenbord op de locatie nabij Hatertseweg 615 Nijmegen zaaknummer AB24.002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een bestaand prijzenbord op de locatie nabij Hatertseweg 615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94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4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4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bestaand prijzenbord op de locatie nabij Hatertseweg 615 Nijmegen zaaknummer AB24.00281</meta:user-defined>
    <meta:user-defined meta:name="DCTERMS.W3CDTF/DCTERMS.available">2024-08-06</meta:user-defined>
    <meta:user-defined meta:name="DCTERMS.W3CDTF/OVERHEIDop.jaargang">2024</meta:user-defined>
    <meta:user-defined meta:name="OVERHEIDop.publicationIssue">342940</meta:user-defined>
    <meta:user-defined meta:name="OVERHEIDop.GmbID/DC.identifier">gmb-2024-342940</meta:user-defined>
    <meta:user-defined meta:name="OVERHEIDop.versieInformatie"/>
  </office:meta>
</office:document-meta>
</file>