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Boulevard Heuvelink 9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xploitatievergunning</text:p>
            <text:p text:style-name="common-al">Voor: Eethuis Konak</text:p>
            <text:p text:style-name="common-al">Locatie: Boulevard Heuvelink 9A</text:p>
            <text:p text:style-name="common-al">Betreft: Wijziging vennoten</text:p>
            <text:p text:style-name="common-al">Dossiernummer: 4027865</text:p>
            <text:p text:style-name="common-al">Verzenddatum besluit: 17 januar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294</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94</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94</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Boulevard Heuvelink 9A</meta:user-defined>
    <meta:user-defined meta:name="DCTERMS.W3CDTF/DCTERMS.available">2024-01-22</meta:user-defined>
    <meta:user-defined meta:name="DCTERMS.W3CDTF/OVERHEIDop.jaargang">2024</meta:user-defined>
    <meta:user-defined meta:name="OVERHEIDop.publicationIssue">34294</meta:user-defined>
    <meta:user-defined meta:name="OVERHEIDop.GmbID/DC.identifier">gmb-2024-34294</meta:user-defined>
    <meta:user-defined meta:name="OVERHEIDop.versieInformatie"/>
  </office:meta>
</office:document-meta>
</file>