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in gebruik nemen van openbaar gebied t.b.v. een werkterrein/depot op de locatie Rembrandtlaan ong. te Alblasserdam zaaknummer Z-24-4457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in gebruik nemen van openbaar gebied t.b.v. een werkterrein/depot op de locatie Rembrandtlaa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29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ijdelijk in gebruik nemen van openbaar gebied t.b.v. een werkterrein/depot op de locatie Rembrandtlaan ong. te Alblasserdam zaaknummer Z-24-445746</meta:user-defined>
    <meta:user-defined meta:name="DCTERMS.W3CDTF/DCTERMS.available">2024-08-06</meta:user-defined>
    <meta:user-defined meta:name="DCTERMS.W3CDTF/OVERHEIDop.jaargang">2024</meta:user-defined>
    <meta:user-defined meta:name="OVERHEIDop.publicationIssue">342939</meta:user-defined>
    <meta:user-defined meta:name="OVERHEIDop.GmbID/DC.identifier">gmb-2024-342939</meta:user-defined>
    <meta:user-defined meta:name="OVERHEIDop.versieInformatie"/>
  </office:meta>
</office:document-meta>
</file>