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2115 nabij Graaf Alardsingel Nijmegen: verbouwen van het landhoofd voor fietsbrug t Groentj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4</text:p>
            <text:p text:style-name="common-al">
            <text:span text:style-name="nadrukvet">Omschrijving: </text:span>verbouwen van het landhoofd voor fietsbrug t Groentje (Kadastraal perceel NMG00-F-2115 nabij Graaf Alardsingel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02-08-2024</text:p>
            <text:p text:style-name="common-al">
            <text:span text:style-name="nadrukvet">Definitieve beschikking ter inzage gelegd: </text:span>06-08-2024</text:p>
            <text:p text:style-name="common-al">
            <text:span text:style-name="nadrukvet">Einddatum bezwaartermijn: </text:span>1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24 tot en met 13 sept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3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2115 nabij Graaf Alardsingel Nijmegen: verbouwen van het landhoofd voor fietsbrug t Groentje - omgevingsvergunning - Vergunning verlee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34</meta:user-defined>
    <meta:user-defined meta:name="OVERHEIDop.GmbID/DC.identifier">gmb-2024-342934</meta:user-defined>
    <meta:user-defined meta:name="OVERHEIDop.versieInformatie"/>
  </office:meta>
</office:document-meta>
</file>