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ouwen 17 grondgebonden woningen, Breezicht Noord, Beltmolen bouwnummers 28 t/m 35 en Rosmolen bouwnummers 19 t/m 27 Zwolle [zaaknummer 0193ESUITE123083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1-08-2024</text:p>
            <text:p text:style-name="common-al">
            <text:span text:style-name="nadrukvet">Locatie:</text:span> Breezicht Noord, Beltmolen bouwnummers 28 t/m 35 en Rosmolen bouwnummers 19 t/m 27  Zwolle</text:p>
            <text:p text:style-name="common-al">
            <text:span text:style-name="nadrukvet">Zaakomschrijving:</text:span> het bouwen van 17 grondgebonden woningen</text:p>
            <text:p text:style-name="common-al">
            <text:span text:style-name="nadrukvet">Zaaknummer:</text:span> 0193ESUITE12308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2308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42928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2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2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230832024</meta:user-defined>
    <meta:user-defined meta:name="DCTERMS.abstract">het bouwen van 17 grondgebonden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bouwen 17 grondgebonden woningen, Breezicht Noord, Beltmolen bouwnummers 28 t/m 35 en Rosmolen bouwnummers 19 t/m 27 Zwolle [zaaknummer 0193ESUITE1230832024]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928</meta:user-defined>
    <meta:user-defined meta:name="OVERHEIDop.GmbID/DC.identifier">gmb-2024-342928</meta:user-defined>
    <meta:user-defined meta:name="OVERHEIDop.versieInformatie"/>
  </office:meta>
</office:document-meta>
</file>