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alkoenweg 10, 3851 SC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4 is een aanvraag ontvangen voor het kappen van 3 bomen op locatie Kalkoenweg 10, 3851 SC Ermelo. De aanvraag is geregistreerd onder zaaknummer 02330000066007. De aanvraag betreft de volgende activiteiten:</text:p>
            <text:p text:style-name="common-al">Bouwactiviteit (omgevingsplan)</text:p>
            <text:p text:style-name="common-al"/>
            <text:p text:style-name="common-al">Boom kappen of houtopstand vell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292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2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2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2330000066007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DC.title">Ingekomen aanvraag omgevingsvergunning, Kalkoenweg 10, 3851 SC Ermelo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2927</meta:user-defined>
    <meta:user-defined meta:name="OVERHEIDop.GmbID/DC.identifier">gmb-2024-342927</meta:user-defined>
    <meta:user-defined meta:name="OVERHEIDop.versieInformatie"/>
  </office:meta>
</office:document-meta>
</file>