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denkteken voor Tanja Groen en Peter R. de Vries op de locatie Laan, plantsoen tegenover nummer 19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edenkteken voor Tanja Groen en Peter R. de Vries</text:p>
            <text:p text:style-name="common-al">
            <text:span text:style-name="nadrukvet">Locatie:</text:span> Laan, plantsoen tegenover nummer 19, 1741 EA in Schagen</text:p>
            <text:p text:style-name="common-al">
            <text:span text:style-name="nadrukvet">Zaaknummer: </text:span>Z2024-00002261</text:p>
            <text:p text:style-name="common-al">
            <text:span text:style-name="nadrukvet">Ontvangstdatum:</text:span> 31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292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1</meta:user-defined>
    <meta:user-defined meta:name="DCTERMS.abstract">Ontvangst aanvraag omgevingsvergunning Laan, plantsoen tegenover nummer 19, 1741 EA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gedenkteken voor Tanja Groen en Peter R. de Vries op de locatie Laan, plantsoen tegenover nummer 19, 1741 EA in Scha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26</meta:user-defined>
    <meta:user-defined meta:name="OVERHEIDop.GmbID/DC.identifier">gmb-2024-342926</meta:user-defined>
    <meta:user-defined meta:name="OVERHEIDop.versieInformatie"/>
  </office:meta>
</office:document-meta>
</file>