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enweg 16, 6211AA  Maastricht. Kennisgeving nieuwe aanvraag omgevingsvergunning, Het plaatsen van Valida apparatuur voor het fijner malen van cellulo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262</text:p>
            <text:p text:style-name="common-al">
            <text:span text:style-name="nadrukvet">Biesenweg 16, 6211AA  Maastricht</text:span>
          </text:p>
            <text:p text:style-name="common-al">
            <text:span text:style-name="nadrukvet">Het plaatsen van Valida apparatuur voor het fijner malen van cellulose</text:span>
          </text:p>
            <text:p text:style-name="common-al"/>
            <text:p text:style-name="common-al">
            <text:span text:style-name="nadrukvet">Datum ontvangst aanvraag:</text:span> 1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292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2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2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esenweg 16, 6211AA  Maastricht. Kennisgeving nieuwe aanvraag omgevingsvergunning, Het plaatsen van Valida apparatuur voor het fijner malen van cellulose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25</meta:user-defined>
    <meta:user-defined meta:name="OVERHEIDop.GmbID/DC.identifier">gmb-2024-342925</meta:user-defined>
    <meta:user-defined meta:name="OVERHEIDop.versieInformatie"/>
  </office:meta>
</office:document-meta>
</file>