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oorderweg 62, 1221 NB Hilversum, Verzoeklocatie 2024080101433 (verbouwen gedeelte bedrijfsgebouw naar woning met 2 verdiepingen); CLZ-00011163; 01-08-2024; Status: Aanvraag ontvangen, gemeen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rte Noorderweg 62, 1221 NB Hilversum, Verzoeklocatie 2024080101433 (verbouwen gedeelte bedrijfsgebouw naar woning met 2 verdiepingen); CLZ-00011163; 01-08-2024; Status: Aanvraag ontvangen, gemeente Hilversum</text:p>
            <text:p text:style-name="common-al">
            
          </text:p>
            <text:p text:style-name="common-al">Datum indiening aanvraag: 01-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291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1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1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6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Korte Noorderweg 62, 1221 NB Hilversum, Verzoeklocatie 2024080101433 (verbouwen gedeelte bedrijfsgebouw naar woning met 2 verdiepingen); CLZ-00011163; 01-08-2024; Status: Aanvraag ontvangen, gemeente</meta:user-defined>
    <meta:user-defined meta:name="DCTERMS.W3CDTF/DCTERMS.available">2024-08-06</meta:user-defined>
    <meta:user-defined meta:name="DCTERMS.W3CDTF/OVERHEIDop.jaargang">2024</meta:user-defined>
    <meta:user-defined meta:name="OVERHEIDop.publicationIssue">342912</meta:user-defined>
    <meta:user-defined meta:name="OVERHEIDop.GmbID/DC.identifier">gmb-2024-342912</meta:user-defined>
    <meta:user-defined meta:name="OVERHEIDop.versieInformatie"/>
  </office:meta>
</office:document-meta>
</file>