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Haenwijck 12, 1251LM te Laren, ingekomen 1 augustus 2024 (zaaknummer OMG 2024-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toegangspoort op de locatie Haenwijck 12, 1251L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29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Haenwijck 12, 1251LM te Laren, ingekomen 1 augustus 2024 (zaaknummer OMG 2024-0305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10</meta:user-defined>
    <meta:user-defined meta:name="OVERHEIDop.GmbID/DC.identifier">gmb-2024-342910</meta:user-defined>
    <meta:user-defined meta:name="OVERHEIDop.versieInformatie"/>
  </office:meta>
</office:document-meta>
</file>