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en het plaatsen van een dakkapel aan de voorzijde van de woning op de locatie Frans Langeveldlaan 26, 1251XX te Laren, ingekomen 1 augustus 2024 (zaaknummer OMG 2024-03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hogen van de nok en het plaatsen van een dakkapel aan de voorzijde van de woning op de locatie Frans Langeveldlaan 26, 1251X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29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nok en het plaatsen van een dakkapel aan de voorzijde van de woning op de locatie Frans Langeveldlaan 26, 1251XX te Laren, ingekomen 1 augustus 2024 (zaaknummer OMG 2024-0303)</meta:user-defined>
    <meta:user-defined meta:name="DCTERMS.W3CDTF/DCTERMS.available">2024-08-06</meta:user-defined>
    <meta:user-defined meta:name="DCTERMS.W3CDTF/OVERHEIDop.jaargang">2024</meta:user-defined>
    <meta:user-defined meta:name="OVERHEIDop.publicationIssue">342908</meta:user-defined>
    <meta:user-defined meta:name="OVERHEIDop.GmbID/DC.identifier">gmb-2024-342908</meta:user-defined>
    <meta:user-defined meta:name="OVERHEIDop.versieInformatie"/>
  </office:meta>
</office:document-meta>
</file>