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serre aan de voorgevel van de woning op de locatie Rietgors 82, 3755GE te Eemnes, ingekomen 31 juli 2024 (zaaknummer OMG 2024-0302)</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vergunning is aangevraagd voor het plaatsen van een dakserre aan de voorgevel van de woning op de locatie Rietgors 82, 3755GE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42907</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907</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907</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serre aan de voorgevel van de woning op de locatie Rietgors 82, 3755GE te Eemnes, ingekomen 31 juli 2024 (zaaknummer OMG 2024-0302)</meta:user-defined>
    <meta:user-defined meta:name="DCTERMS.W3CDTF/DCTERMS.available">2024-08-06</meta:user-defined>
    <meta:user-defined meta:name="DCTERMS.W3CDTF/OVERHEIDop.jaargang">2024</meta:user-defined>
    <meta:user-defined meta:name="OVERHEIDop.publicationIssue">342907</meta:user-defined>
    <meta:user-defined meta:name="OVERHEIDop.GmbID/DC.identifier">gmb-2024-342907</meta:user-defined>
    <meta:user-defined meta:name="OVERHEIDop.versieInformatie"/>
  </office:meta>
</office:document-meta>
</file>