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in de voorgevel en het gootdetail en het verlagen van de kap aan de voorzijde op de locatie Grintbank 8, 1251EE te Laren, ingekomen 31 juli 2024 (zaaknummer OMG 2024-030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kozijnen in de voorgevel en het gootdetail en het verlagen van de kap aan de voorzijde op de locatie Grintbank 8, 1251E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290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kozijnen in de voorgevel en het gootdetail en het verlagen van de kap aan de voorzijde op de locatie Grintbank 8, 1251EE te Laren, ingekomen 31 juli 2024 (zaaknummer OMG 2024-0301)</meta:user-defined>
    <meta:user-defined meta:name="DCTERMS.W3CDTF/DCTERMS.available">2024-08-06</meta:user-defined>
    <meta:user-defined meta:name="DCTERMS.W3CDTF/OVERHEIDop.jaargang">2024</meta:user-defined>
    <meta:user-defined meta:name="OVERHEIDop.publicationIssue">342906</meta:user-defined>
    <meta:user-defined meta:name="OVERHEIDop.GmbID/DC.identifier">gmb-2024-342906</meta:user-defined>
    <meta:user-defined meta:name="OVERHEIDop.versieInformatie"/>
  </office:meta>
</office:document-meta>
</file>