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ntree, het wijzigen van een gevel en aanbrengen van gevelreclame op de locatie Schoutenbosje 8, 1251LE te Laren (zaaknummer OMG 2024-026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 augustus 2024 een omgevingsvergunning verleend. De gemeente geeft hiermee toestemming voor het realiseren van een entree, het wijzigen van een gevel en aanbrengen van gevelreclame op de locatie Schoutenbosje 8, 1251L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29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ntree, het wijzigen van een gevel en aanbrengen van gevelreclame op de locatie Schoutenbosje 8, 1251LE te Laren (zaaknummer OMG 2024-0262)</meta:user-defined>
    <meta:user-defined meta:name="DCTERMS.W3CDTF/DCTERMS.available">2024-08-06</meta:user-defined>
    <meta:user-defined meta:name="DCTERMS.W3CDTF/OVERHEIDop.jaargang">2024</meta:user-defined>
    <meta:user-defined meta:name="OVERHEIDop.publicationIssue">342905</meta:user-defined>
    <meta:user-defined meta:name="OVERHEIDop.GmbID/DC.identifier">gmb-2024-342905</meta:user-defined>
    <meta:user-defined meta:name="OVERHEIDop.versieInformatie"/>
  </office:meta>
</office:document-meta>
</file>