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3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40/20630</text:p>
            <text:p text:style-name="common-al">Voor de activiteit: Wave of Light  </text:p>
            <text:p text:style-name="common-al">Voor: 15 oktober 2024 tussen 18.55 en 20.00 uur</text:p>
            <text:p text:style-name="common-al">Locatie: Raadhuisplein 3  Zwijndrecht.</text:p>
            <text:p text:style-name="common-al">Datum besluit: 31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28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40/20630</meta:user-defined>
    <dc:language>nl</dc:language>
    <meta:user-defined meta:name="OVERHEIDop.locatietype/OVERHEIDop.gebiedsmarkering">Adres</meta:user-defined>
    <meta:user-defined meta:name="DC.title">Melding klein evenement Raadhuisplein 3   Zwij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890</meta:user-defined>
    <meta:user-defined meta:name="OVERHEIDop.GmbID/DC.identifier">gmb-2024-342890</meta:user-defined>
    <meta:user-defined meta:name="OVERHEIDop.versieInformatie"/>
  </office:meta>
</office:document-meta>
</file>