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oop van Zwijndrechtstraat hoek Prinses Margrietstraat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41/20637</text:p>
            <text:p text:style-name="common-al">Voor de activiteit: buurt barbecue</text:p>
            <text:p text:style-name="common-al">Voor: 29 september 2024 tussen 14.00 en 22.00 uur</text:p>
            <text:p text:style-name="common-al">Locatie: Stoop van Zwijndrechtstraat hoek Prinses Margrietstraat  Zwijndrecht.</text:p>
            <text:p text:style-name="common-al">Datum besluit: 31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288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41/206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Stoop van Zwijndrechtstraat hoek Prinses Margrietstraat   Zwij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889</meta:user-defined>
    <meta:user-defined meta:name="OVERHEIDop.GmbID/DC.identifier">gmb-2024-342889</meta:user-defined>
    <meta:user-defined meta:name="OVERHEIDop.versieInformatie"/>
  </office:meta>
</office:document-meta>
</file>