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DSM-plein 1 1033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rlichting aan de buitengevel</text:p>
            <text:p text:style-name="common-al">Besluit: verleend</text:p>
            <text:p text:style-name="common-al">Besluit verzonden op: 01-08-2024</text:p>
            <text:p text:style-name="common-al">Zaakadres: NDSM-plein 1 1033WC Amsterdam</text:p>
            <text:p text:style-name="common-al">Zaaknummer: Z2024-N000351</text:p>
            <text:p text:style-name="common-al">DSO-nummer: 20240510003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N00035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88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8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8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N000351</meta:user-defined>
    <meta:user-defined meta:name="DCTERMS.abstract">plaatsen van verlichting aan de buiten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DSM-plein 1 1033WC Amsterdam</meta:user-defined>
    <meta:user-defined meta:name="DCTERMS.W3CDTF/DCTERMS.available">2024-08-05</meta:user-defined>
    <meta:user-defined meta:name="DCTERMS.W3CDTF/OVERHEIDop.jaargang">2024</meta:user-defined>
    <meta:user-defined meta:name="OVERHEIDop.externeBijlage">VTH_202408_GFO_ZAKEN_126206677_10072024090820811|exb-2024-31144</meta:user-defined>
    <meta:user-defined meta:name="OVERHEIDop.externeBijlage">VTH_202406_GFO_ZAKEN_126206677_17669_LSD_001-17...|exb-2024-31145</meta:user-defined>
    <meta:user-defined meta:name="OVERHEIDop.externeBijlage">Noord_202405_GFO_ZAKEN_126206677_Toelichting bi...|exb-2024-31146</meta:user-defined>
    <meta:user-defined meta:name="OVERHEIDop.externeBijlage">Noord_202405_GFO_ZAKEN_126206677_Lichtontwerp A...|exb-2024-31147</meta:user-defined>
    <meta:user-defined meta:name="OVERHEIDop.externeBijlage">Noord_202405_GFO_ZAKEN_126206677_Stijgleiding t...|exb-2024-31148</meta:user-defined>
    <meta:user-defined meta:name="OVERHEIDop.externeBijlage">Noord_202405_GFO_ZAKEN_126206677_VK klein Voste...|exb-2024-31149</meta:user-defined>
    <meta:user-defined meta:name="OVERHEIDop.externeBijlage">Noord_202405_GFO_ZAKEN_126206677_Samenvatting|exb-2024-31150</meta:user-defined>
    <meta:user-defined meta:name="OVERHEIDop.publicationIssue">342886</meta:user-defined>
    <meta:user-defined meta:name="OVERHEIDop.GmbID/DC.identifier">gmb-2024-342886</meta:user-defined>
    <meta:user-defined meta:name="OVERHEIDop.versieInformatie"/>
  </office:meta>
</office:document-meta>
</file>