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aan de achterzijde en het aanpassen kozijnen voorzijde woning, Meloengeel 21, 2718 C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8-2024 een besluit verzonden op de aanvraag met zaaknummer 2024-075605 voor het uitbouwen aan de achterzijde en het aanpassen kozijnen voorzijde woning op locatie Meloengeel 21, 2718 C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88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5605</meta:user-defined>
    <meta:user-defined meta:name="DCTERMS.abstract">het uitbouwen aan de achterzijde en het aanpassen kozijnen voorzij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ouwen aan de achterzijde en het aanpassen kozijnen voorzijde woning, Meloengeel 21, 2718 CH Zoeterme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81</meta:user-defined>
    <meta:user-defined meta:name="OVERHEIDop.GmbID/DC.identifier">gmb-2024-342881</meta:user-defined>
    <meta:user-defined meta:name="OVERHEIDop.versieInformatie"/>
  </office:meta>
</office:document-meta>
</file>