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Kaaskenswater 19, 2715 A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8-2024 een besluit verzonden op de aanvraag met zaaknummer 2024-060802 voor het plaatsen van een dakopbouw op locatie Kaaskenswater 19, 2715 A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287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7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7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0802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, Kaaskenswater 19, 2715 AM Zoetermeer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878</meta:user-defined>
    <meta:user-defined meta:name="OVERHEIDop.GmbID/DC.identifier">gmb-2024-342878</meta:user-defined>
    <meta:user-defined meta:name="OVERHEIDop.versieInformatie"/>
  </office:meta>
</office:document-meta>
</file>