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Terrassonsingel 1, 2411PW Bodegraven</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Omgevingsdienst Midden-Holland (ODMH) namens gemeente Bodegraven-Reeuwijk besloten om maatwerkvoorschriften vast te stellen voor de locatie Terrassonsingel 1, 2411PW Bodegraven. Het gaat om de activiteit:</text:p>
            <text:p text:style-name="common-al">Maatwerkvoorschrift peilbuis monitoring</text:p>
            <text:p text:style-name="common-al">Dit besluit is geregistreerd onder kenmerk 2023-00019525.</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28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52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Terrassonsingel 1, 2411PW Bodegraven</meta:user-defined>
    <meta:user-defined meta:name="DCTERMS.W3CDTF/DCTERMS.available">2024-08-05</meta:user-defined>
    <meta:user-defined meta:name="DCTERMS.W3CDTF/OVERHEIDop.jaargang">2024</meta:user-defined>
    <meta:user-defined meta:name="OVERHEIDop.publicationIssue">342875</meta:user-defined>
    <meta:user-defined meta:name="OVERHEIDop.GmbID/DC.identifier">gmb-2024-342875</meta:user-defined>
    <meta:user-defined meta:name="OVERHEIDop.versieInformatie"/>
  </office:meta>
</office:document-meta>
</file>