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Veiling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eilingweg 1, 5328 JB, Rossum.</text:p>
            <text:p text:style-name="common-al">De verleende vergunning is verzonden op 29 juli 2024 en heeft betrekking op het organiseren van Truckshow Rossum op 9 augustus 2024 van 16.00 uur tot 01.00 uur de volgende dag op het weiland tegenover de boerderij op het adres Veilingweg 1 te Rossum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87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7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7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Rossum, Veilingweg 1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874</meta:user-defined>
    <meta:user-defined meta:name="OVERHEIDop.GmbID/DC.identifier">gmb-2024-342874</meta:user-defined>
    <meta:user-defined meta:name="OVERHEIDop.versieInformatie"/>
  </office:meta>
</office:document-meta>
</file>