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Ammerzoden, Heiligenweg 2</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Heiligenweg 2, 5324 JP, Ammerzoden.</text:p>
            <text:p text:style-name="common-al">De verleende vergunning is verzonden op 29 juli 2024 en heeft betrekking op het organiseren van het jaarlijkse PAD feestweekend van 23 tot en met 25 augustus 2024 op het parkeerterrein bij voetbalvereniging Jan van Arckel aan de Heiligenweg 2, 5324 JP te Ammerzoden. Het evenement mag gehouden worden binnen de volgende tijden: 23 augustus 2024: van 13.00 uur tot 01.30 uur; eindtijd muziek 01.00 uur, 24 augustus 2024: van 10.00 uur tot 01.30 uur; eindtijd muziek 01.00 uur, 25 augustus 2024: van 11.00 uur tot 22.00 uur.</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4286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86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86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APV-vergunning: Ammerzoden, Heiligenweg 2</meta:user-defined>
    <meta:user-defined meta:name="DCTERMS.W3CDTF/DCTERMS.available">2024-08-08</meta:user-defined>
    <meta:user-defined meta:name="DCTERMS.W3CDTF/OVERHEIDop.jaargang">2024</meta:user-defined>
    <meta:user-defined meta:name="OVERHEIDop.publicationIssue">342869</meta:user-defined>
    <meta:user-defined meta:name="OVERHEIDop.GmbID/DC.identifier">gmb-2024-342869</meta:user-defined>
    <meta:user-defined meta:name="OVERHEIDop.versieInformatie"/>
  </office:meta>
</office:document-meta>
</file>