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atermolenstraat 3, 1551 BB Westzaan - het afwijken van regels in omgevingsplan t.b.v.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367 - het afwijken van regels in omgevingsplan t.b.v. bouwen bijgebouw op de locatie Watermolenstraat 3, 1551 BB Westzaan</text:p>
            <text:p text:style-name="common-al">Aanvraag ontvangen: 17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286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6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6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3367</meta:user-defined>
    <dc:language>nl</dc:language>
    <meta:user-defined meta:name="OVERHEIDop.locatietype/OVERHEIDop.gebiedsmarkering">Punt</meta:user-defined>
    <meta:user-defined meta:name="DC.title">Aanvraag omgevingsvergunning - Watermolenstraat 3, 1551 BB Westzaan - het afwijken van regels in omgevingsplan t.b.v. bouwen bijgebouw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865</meta:user-defined>
    <meta:user-defined meta:name="OVERHEIDop.GmbID/DC.identifier">gmb-2024-342865</meta:user-defined>
    <meta:user-defined meta:name="OVERHEIDop.versieInformatie"/>
  </office:meta>
</office:document-meta>
</file>