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del, Harenseweg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Harenseweg 9, 5321 HH, Hedel.</text:p>
            <text:p text:style-name="common-al">De verleende vergunning is verzonden op 26 juli 2024 en heeft betrekking op de bouw van een tuinhuis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42863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863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863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8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Hedel, Harenseweg 9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2863</meta:user-defined>
    <meta:user-defined meta:name="OVERHEIDop.GmbID/DC.identifier">gmb-2024-342863</meta:user-defined>
    <meta:user-defined meta:name="OVERHEIDop.versieInformatie"/>
  </office:meta>
</office:document-meta>
</file>