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CRT SKMV Stichting Klassieke Motorsport Veenendaal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demonstratiemotorraces (wedstrijden) met klassieke motoren op zaterdag 10 augustus 2024 tussen 09.00 - 18.00 uur en het houden van een endurance-demo op vrijdag 9 augustus 2024 tussen 19.00 - 21.00 uur op Industrieterrein “de Faktorij” te Veenendaal. Tevens is besloten vergunning te verlenen voor het plaatsen van aankondigingsborden ter bekendmaking van voornoemd evenement en het schenken van zwakalcoholhoudende dranken door Cateringbedrijf Van Heijst die voldoen aan de eisen uit de Alcoholwet.</text:p>
            <text:p text:style-name="common-al"/>
            <text:p text:style-name="common-al">
            <text:span text:style-name="nadrukvet">Besluit</text:span>
          </text:p>
            <text:p text:style-name="common-al">
            <text:span text:style-name="nadrukvet">- </text:span>heeft de <text:span text:style-name="nadrukvet">burgemeester besloten</text:span> om u op grond van:</text:p>
            <text:list text:style-name="id1-3-2-1-1-5">
              <text:list-item text:style-override="id1-3-2-1-1-5-1">
                <text:number>.</text:number>
                <text:p text:style-name="al">artikel 2:25 van de Algemene Plaatselijke Verordening Veenendaal vergunning te verlenen voor demo-motorraces (wedstrijden) op zaterdag 10 augustus 2024 tussen 09.00 uur en 18.00 uur en tevens voor het houden van een endurance-demo op vrijdag 9 augustus 2024 tussen 19.00 uur en 21.00 uur. De wedstrijden mogen plaatsvinden op Industrieterrein “De Faktorij” c.q. een gedeelte van bedrijventerrein “De Gildetrom” te Veenendaal, te weten op de volgende wegen: Gildetrom – De Doelen – Standaardruiter – De Schutterij – Klovenier – Koningsschot – Waardgelder en Schietboom.</text:p>
              </text:list-item>
              <text:list-item text:style-override="id1-3-2-1-1-5-2">
                <text:number>.</text:number>
                <text:p text:style-name="al">artikel 35 van de Alcoholwet ontheffing te verlenen voor het schenken van zwak- alcoholhoudende drank.</text:p>
              </text:list-item>
            </text:list>
            <text:p text:style-name="common-al">
            <text:span text:style-name="nadrukvet">- </text:span>hebben <text:span text:style-name="nadrukvet">burgemeester en wethouders besloten </text:span>op grond van:</text:p>
            <text:list text:style-name="id1-3-2-1-1-7">
              <text:list-item text:style-override="id1-3-2-1-1-7-1">
                <text:number>.</text:number>
                <text:p text:style-name="al">Hoofdstuk 5, Paragraaf 5.5.2 Activiteiten met betrekking tot objecten op of aan de weg, van het Omgevingsplan gemeente Veenendaal, vergunning te verlenen voor het plaatsen van attributen op de locatie van het evenement en voor het plaatsen van 5 aankondigingsborden op diverse locaties in Veenendaal in de periode van 27 juli tot en met 10 augustus 2024. </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86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6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6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RT SKMV Stichting Klassieke Motorsport Veenendaal 2024</meta:user-defined>
    <meta:user-defined meta:name="DCTERMS.W3CDTF/DCTERMS.available">2024-08-05</meta:user-defined>
    <meta:user-defined meta:name="DCTERMS.W3CDTF/OVERHEIDop.jaargang">2024</meta:user-defined>
    <meta:user-defined meta:name="OVERHEIDop.publicationIssue">342862</meta:user-defined>
    <meta:user-defined meta:name="OVERHEIDop.GmbID/DC.identifier">gmb-2024-342862</meta:user-defined>
    <meta:user-defined meta:name="OVERHEIDop.versieInformatie"/>
  </office:meta>
</office:document-meta>
</file>