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Kersenboger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senbogerd 21, 5328 GW, Rossum.</text:p>
            <text:p text:style-name="common-al">De aanvraag is ontvangen op 24 juli 2024 en heeft betrekking op het realiseren van een extra kozijn in de zijgev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285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5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5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Kersenbogerd 21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2851</meta:user-defined>
    <meta:user-defined meta:name="OVERHEIDop.GmbID/DC.identifier">gmb-2024-342851</meta:user-defined>
    <meta:user-defined meta:name="OVERHEIDop.versieInformatie"/>
  </office:meta>
</office:document-meta>
</file>